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EXPEDIENTE">
      <style:text-properties style:font-name="Verdana" fo:font-size="11pt" fo:font-weight="bold" officeooo:paragraph-rsid="001ba941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b2c36"/>
    </style:style>
    <style:style style:name="T3" style:family="text">
      <style:text-properties officeooo:rsid="001ba9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2">29543-FP (UCR)</text:span>, de<text:span text:style-name="T2">l</text:span> <text:s/>diputado <text:span text:style-name="T2">Víctor Hugo Dadomo</text:span>, por el cual se solicita <text:span text:style-name="T2">la creación de un cargo de personal administrativo con destino al Anexo de Educación Secundaria Orientada Nº 1237 de la localidad de San Jerónimo Sud, departamento San Lorenzo</text:span>; y, por las razones expuestas en sus fundamentos y las que podrá dar el miembro informante, aconseja la aprobación del siguiente texto:</text:p>
      <text:p text:style-name="P2"/>
      <text:p text:style-name="P2">PROYECTO DE COMUNICACIÓN</text:p>
      <text:p text:style-name="P2"/>
      <text:p text:style-name="P1"><text:span text:style-name="T1">“</text:span>La Cámara de Diputados vería con agrado que el Poder Ejecutivo, evalúe la posibilidad <text:span text:style-name="T2">de crear un cargo de personal administrativo con destino al Anexo de Educación Secundaria Orientada Nº 1237 de la localidad de San Jerónimo Sud, departamento San Lorenzo</text:span>.” <text:s text:c="28"/></text:p>
      <text:p text:style-name="P3"/>
      <text:p text:style-name="P7">Sala de la <text:s/>Comisión, <text:s/><text:span text:style-name="T3">8 de octubre de 2014</text:span></text:p>
      <text:p text:style-name="P7"><text:span text:style-name="T3">Firmantes: Cristiani, Benas, Damiani, Gazcue, Panella</text:span> <text:s text:c="3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2</meta:editing-cycles>
    <meta:print-date>2012-10-30T08:52:35.83</meta:print-date>
    <dc:date>2014-10-09T10:25:27</dc:date>
    <meta:document-statistic meta:table-count="0" meta:image-count="1" meta:object-count="0" meta:page-count="1" meta:paragraph-count="6" meta:word-count="143" meta:character-count="974" meta:non-whitespace-character-count="769"/>
    <meta:template xlink:type="simple" xlink:actuate="onRequest" xlink:title="Predeterminado" xlink:href="../../../Datos%20de%20programa/LibreOffice/3/user/template/Predeterminado.ott" meta:date="2012-10-05T11:34:51.79"/>
  </office:meta>
</office:document-meta>
</file>